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ourier New" svg:font-family="'Courier New'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403cm" style:rel-column-width="32393*"/>
    </style:style>
    <style:style style:name="Таблица2.B" style:family="table-column">
      <style:table-column-properties style:column-width="8.597cm" style:rel-column-width="33142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8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403cm" style:rel-column-width="32393*"/>
    </style:style>
    <style:style style:name="Таблица2.B" style:family="table-column">
      <style:table-column-properties style:column-width="8.597cm" style:rel-column-width="33142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.A8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paragraph-rsid="01e571e7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93e326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f8cff8" officeooo:paragraph-rsid="01f8cff8" style:font-size-asian="13pt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193e326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use-window-font-color="true" loext:opacity="0%" style:font-name="Arial" fo:font-size="18pt" fo:letter-spacing="0.053cm" fo:language="ru" fo:country="RU" fo:font-weight="bold" officeooo:rsid="020313cc" officeooo:paragraph-rsid="020313cc" style:font-name-asian="Times New Roman" style:font-size-asian="18pt" style:font-weight-asian="bold" style:font-name-complex="Arial" style:font-size-complex="18pt" style:language-complex="en" style:country-complex="US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1f9d583" officeooo:paragraph-rsid="01f9d583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9d583" officeooo:paragraph-rsid="01f9d583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ba701" officeooo:paragraph-rsid="01fba701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ba701" officeooo:paragraph-rsid="0211ddaa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fe3c6e" officeooo:paragraph-rsid="01fe3c6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f8cff8" officeooo:paragraph-rsid="01f8cff8" style:font-size-asian="13pt" style:font-size-complex="13pt" style:language-complex="en" style:country-complex="US"/>
    </style:style>
    <style:style style:name="P1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6" style:family="paragraph" style:parent-style-name="Standard">
      <style:text-properties style:font-name="Arial" fo:font-size="13pt" fo:language="ru" fo:country="RU" officeooo:paragraph-rsid="01c0476d" style:font-size-asian="13pt" style:font-size-complex="13pt"/>
    </style:style>
    <style:style style:name="P17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1e8dce8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1e8dce8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1ecf65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201bc68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Arial" fo:language="ru" fo:country="RU" officeooo:rsid="001706ea" officeooo:paragraph-rsid="0208c833" fo:background-color="#ffffff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Arial" fo:language="ru" fo:country="RU" officeooo:rsid="001706ea" officeooo:paragraph-rsid="0208c833" fo:background-color="#ffffff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indent="1.499cm" style:auto-text-indent="false"/>
      <style:text-properties officeooo:paragraph-rsid="0208c833" fo:background-color="transparent"/>
    </style:style>
    <style:style style:name="P24" style:family="paragraph" style:parent-style-name="Standard">
      <style:paragraph-properties fo:margin-left="0cm" fo:margin-right="0cm" fo:line-height="115%" fo:text-indent="1.499cm" style:auto-text-indent="false"/>
      <style:text-properties fo:language="ru" fo:country="RU" officeooo:paragraph-rsid="0208c833"/>
    </style:style>
    <style:style style:name="P25" style:family="paragraph" style:parent-style-name="Standard">
      <style:paragraph-properties fo:margin-left="0cm" fo:margin-right="0cm" fo:line-height="100%" fo:text-indent="1.499cm" style:auto-text-indent="false"/>
      <style:text-properties officeooo:paragraph-rsid="0208c833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501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f8cff8" officeooo:paragraph-rsid="020a951c" style:font-size-asian="13pt" style:font-size-complex="13pt" style:language-complex="en" style:country-complex="US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line-height="115%" fo:text-indent="1.501cm" style:auto-text-indent="false" style:page-number="auto"/>
      <style:text-properties officeooo:paragraph-rsid="01f0f278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  <style:text-properties fo:color="#000000" loext:opacity="100%" style:text-underline-style="none" officeooo:paragraph-rsid="0208c833"/>
    </style:style>
    <style:style style:name="P30" style:family="paragraph" style:parent-style-name="ConsPlusNormal" style:list-style-name="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054b17" officeooo:paragraph-rsid="01f8cff8" style:font-size-asian="13pt" style:font-size-complex="13pt" style:language-complex="en" style:country-complex="US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loext:opacity="100%" style:font-name="Courier New" fo:font-size="10pt" fo:letter-spacing="normal" fo:language="ru" fo:country="RU" fo:font-style="normal" style:text-underline-style="none" fo:font-weight="normal" officeooo:rsid="01d53291" style:font-name-asian="Times New Roman" style:font-size-asian="13pt" style:font-name-complex="Times New Roman" style:font-size-complex="13pt" style:language-complex="en" style:country-complex="US"/>
    </style:style>
    <style:style style:name="T3" style:family="text">
      <style:text-properties fo:font-variant="normal" fo:text-transform="none" style:use-window-font-color="true" loext:opacity="0%" style:font-name="Arial" fo:font-size="13pt" fo:language="ru" fo:country="RU" officeooo:rsid="01f16ae2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" style:family="text">
      <style:text-properties fo:font-variant="normal" fo:text-transform="none" style:use-window-font-color="true" loext:opacity="0%" style:font-name="Arial" fo:font-size="13pt" fo:language="ru" fo:country="RU" officeooo:rsid="01f4776b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" style:family="text">
      <style:text-properties fo:font-variant="normal" fo:text-transform="none" style:use-window-font-color="true" loext:opacity="0%" style:font-name="Arial" fo:font-size="13pt" fo:language="ru" fo:country="RU" officeooo:rsid="02070f00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" style:family="text">
      <style:text-properties fo:font-variant="normal" fo:text-transform="none" style:use-window-font-color="true" loext:opacity="0%" style:font-name="Arial" fo:font-size="13pt" fo:language="ru" fo:country="RU" officeooo:rsid="020e7239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7" style:family="text">
      <style:text-properties fo:font-variant="normal" fo:text-transform="none" fo:language="ru" fo:country="RU" officeooo:rsid="01efa8c8"/>
    </style:style>
    <style:style style:name="T8" style:family="text">
      <style:text-properties fo:font-variant="normal" fo:text-transform="none" fo:language="ru" fo:country="RU" officeooo:rsid="01f4776b"/>
    </style:style>
    <style:style style:name="T9" style:family="text">
      <style:text-properties fo:font-variant="normal" fo:text-transform="none" fo:language="ru" fo:country="RU" officeooo:rsid="02070f00"/>
    </style:style>
    <style:style style:name="T10" style:family="text">
      <style:text-properties fo:font-variant="normal" fo:text-transform="none" fo:color="#121416" loext:opacity="100%" style:font-name="Arial" fo:font-size="13pt" fo:letter-spacing="normal" fo:language="ru" fo:country="RU" fo:font-style="normal" fo:font-weight="normal" style:font-name-asian="Arial2" style:font-size-asian="13pt" style:font-name-complex="Arial2" style:font-size-complex="13pt"/>
    </style:style>
    <style:style style:name="T11" style:family="text">
      <style:text-properties officeooo:rsid="0143eb36"/>
    </style:style>
    <style:style style:name="T12" style:family="text">
      <style:text-properties officeooo:rsid="01b90956"/>
    </style:style>
    <style:style style:name="T13" style:family="text">
      <style:text-properties fo:language="en" fo:country="US" officeooo:rsid="01d6a675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loext:opacity="0%" style:font-name="Arial" fo:font-size="13pt" fo:language="ru" fo:country="RU" officeooo:rsid="01eccb4d" style:font-name-asian="Times New Roman" style:font-size-asian="13pt" style:font-name-complex="Times New Roman" style:font-size-complex="13pt" style:language-complex="en" style:country-complex="US"/>
    </style:style>
    <style:style style:name="T16" style:family="text">
      <style:text-properties style:use-window-font-color="true" loext:opacity="0%" style:font-name="Arial" fo:font-size="13pt" officeooo:rsid="0208c833" style:font-name-asian="Times New Roman" style:font-size-asian="13pt" style:font-name-complex="Times New Roman" style:font-size-complex="12pt" style:language-complex="en" style:country-complex="US"/>
    </style:style>
    <style:style style:name="T17" style:family="text">
      <style:text-properties style:use-window-font-color="true" loext:opacity="0%" style:font-name="Arial" fo:font-size="13pt" style:text-underline-style="none" officeooo:rsid="0211ddaa" style:font-name-asian="Times New Roman" style:font-size-asian="13pt" style:font-name-complex="Times New Roman" style:font-size-complex="12pt" style:language-complex="en" style:country-complex="US"/>
    </style:style>
    <style:style style:name="T18" style:family="text">
      <style:text-properties style:use-window-font-color="true" loext:opacity="0%" style:font-name="Arial" fo:font-size="13pt" style:text-underline-style="none" officeooo:rsid="021228d1" style:font-name-asian="Times New Roman" style:font-size-asian="13pt" style:font-name-complex="Times New Roman" style:font-size-complex="12pt" style:language-complex="en" style:country-complex="US"/>
    </style:style>
    <style:style style:name="T19" style:family="text">
      <style:text-properties style:use-window-font-color="true" loext:opacity="0%" style:font-name="Arial" fo:font-size="13pt" fo:language="en" fo:country="US" style:text-underline-style="none" officeooo:rsid="0211ddaa" style:font-name-asian="Times New Roman" style:font-size-asian="13pt" style:font-name-complex="Times New Roman" style:font-size-complex="12pt" style:language-complex="en" style:country-complex="US"/>
    </style:style>
    <style:style style:name="T20" style:family="text">
      <style:text-properties style:use-window-font-color="true" loext:opacity="0%" officeooo:rsid="01e8dce8" style:font-name-asian="Times New Roman" style:font-name-complex="Times New Roman" style:language-complex="en" style:country-complex="US"/>
    </style:style>
    <style:style style:name="T21" style:family="text">
      <style:text-properties style:use-window-font-color="true" loext:opacity="0%" officeooo:rsid="020313cc" style:font-name-asian="Times New Roman" style:font-name-complex="Times New Roman" style:language-complex="en" style:country-complex="US"/>
    </style:style>
    <style:style style:name="T22" style:family="text">
      <style:text-properties style:use-window-font-color="true" loext:opacity="0%" style:text-underline-style="none" officeooo:rsid="01f16ae2" style:letter-kerning="false" style:font-name-asian="Times New Roman" style:language-asian="ru" style:country-asian="RU" style:font-name-complex="Arial" style:language-complex="ar" style:country-complex="SA"/>
    </style:style>
    <style:style style:name="T23" style:family="text">
      <style:text-properties style:use-window-font-color="true" loext:opacity="0%" style:text-underline-style="none" officeooo:rsid="02070f00" style:letter-kerning="false" style:font-name-asian="Times New Roman" style:language-asian="ru" style:country-asian="RU" style:font-name-complex="Arial" style:language-complex="ar" style:country-complex="SA"/>
    </style:style>
    <style:style style:name="T24" style:family="text">
      <style:text-properties style:use-window-font-color="true" loext:opacity="0%" style:text-underline-style="none" officeooo:rsid="020e7239" style:letter-kerning="false" style:font-name-asian="Times New Roman" style:language-asian="ru" style:country-asian="RU" style:font-name-complex="Arial" style:language-complex="ar" style:country-complex="SA"/>
    </style:style>
    <style:style style:name="T25" style:family="text">
      <style:text-properties style:use-window-font-color="true" loext:opacity="0%" fo:font-size="13pt" officeooo:rsid="020a951c" style:font-name-asian="Times New Roman" style:font-size-asian="13pt" style:font-name-complex="Times New Roman" style:font-size-complex="12pt" style:language-complex="en" style:country-complex="US"/>
    </style:style>
    <style:style style:name="T2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name-asian="Arial2" style:font-size-asian="13pt" style:language-asian="ar" style:country-asian="SA" style:font-style-asian="normal" style:font-weight-asian="normal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officeooo:rsid="00150470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9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0150470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30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1ecf65d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31" style:family="text">
      <style:text-properties fo:color="#00000a" loext:opacity="100%" style:text-line-through-style="none" style:text-line-through-type="none" style:font-name="Arial" fo:font-size="13pt" fo:language="ru" fo:country="RU" fo:font-style="normal" style:text-underline-style="none" fo:font-weight="normal" officeooo:rsid="01f4776b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32" style:family="text">
      <style:text-properties officeooo:rsid="01ecf65d"/>
    </style:style>
    <style:style style:name="T33" style:family="text">
      <style:text-properties style:font-name="Arial" fo:font-size="13pt" fo:language="ru" fo:country="RU" style:font-name-asian="Arial2" style:font-size-asian="13pt" style:font-name-complex="Arial2" style:font-size-complex="13pt"/>
    </style:style>
    <style:style style:name="T34" style:family="text">
      <style:text-properties officeooo:rsid="01f4776b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officeooo:rsid="01f16ae2" style:letter-kerning="false" style:font-name-asian="Times New Roman" style:language-asian="ru" style:country-asian="RU" style:font-name-complex="Arial" style:language-complex="ar" style:country-complex="SA"/>
    </style:style>
    <style:style style:name="T37" style:family="text">
      <style:text-properties fo:color="#000000" loext:opacity="100%" style:text-underline-style="none" officeooo:rsid="01fe126c"/>
    </style:style>
    <style:style style:name="T38" style:family="text">
      <style:text-properties fo:color="#000000" loext:opacity="100%" style:text-underline-style="none" officeooo:rsid="01fd7839"/>
    </style:style>
    <style:style style:name="T39" style:family="text">
      <style:text-properties fo:color="#000000" loext:opacity="100%" style:text-underline-style="none" fo:background-color="transparent" loext:char-shading-value="0"/>
    </style:style>
    <style:style style:name="T40" style:family="text">
      <style:text-properties fo:color="#000000" loext:opacity="100%" style:text-underline-style="none" officeooo:rsid="01e8dce8" fo:background-color="transparent" loext:char-shading-value="0"/>
    </style:style>
    <style:style style:name="T41" style:family="text">
      <style:text-properties fo:color="#000000" loext:opacity="100%" style:text-underline-style="none" officeooo:rsid="01af7bad" fo:background-color="transparent" loext:char-shading-value="0"/>
    </style:style>
    <style:style style:name="T42" style:family="text">
      <style:text-properties fo:color="#000000" loext:opacity="100%" style:text-underline-style="none" officeooo:rsid="020a951c" fo:background-color="transparent" loext:char-shading-value="0" style:font-name-asian="Times New Roman" style:font-name-complex="Times New Roman" style:language-complex="en" style:country-complex="US"/>
    </style:style>
    <style:style style:name="T43" style:family="text">
      <style:text-properties fo:color="#000000" loext:opacity="100%" style:text-underline-style="none" officeooo:rsid="020a951c" fo:background-color="transparent" loext:char-shading-value="0" style:font-name-asian="Times New Roman" style:language-asian="zxx" style:country-asian="none" style:font-name-complex="Times New Roman" style:language-complex="en" style:country-complex="US"/>
    </style:style>
    <style:style style:name="T44" style:family="text">
      <style:text-properties fo:color="#000000" loext:opacity="100%" style:text-underline-style="none" officeooo:rsid="020b826c"/>
    </style:style>
    <style:style style:name="T45" style:family="text">
      <style:text-properties fo:color="#000000" loext:opacity="100%" style:text-underline-style="none" officeooo:rsid="020fe25e"/>
    </style:style>
    <style:style style:name="T4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4776b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4bd49e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ed5e5a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1bc68" style:letter-kerning="fals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50" style:family="text">
      <style:text-properties fo:color="#000000" loext:opacity="100%" style:font-name="Arial" fo:font-size="13pt" style:text-underline-style="none" style:font-size-asian="13pt" style:font-name-complex="Arial2" style:font-size-complex="13pt"/>
    </style:style>
    <style:style style:name="T51" style:family="text">
      <style:text-properties fo:color="#000000" loext:opacity="100%" style:font-name="Arial" fo:font-size="13pt" style:text-underline-style="none" officeooo:rsid="01f8cff8" style:font-size-asian="13pt" style:font-name-complex="Arial2" style:font-size-complex="13pt"/>
    </style:style>
    <style:style style:name="T52" style:family="text">
      <style:text-properties fo:color="#000000" loext:opacity="100%" style:font-name="Arial" fo:font-size="13pt" fo:language="ru" fo:country="RU" style:text-underline-style="none" officeooo:rsid="01f8cff8" style:font-name-asian="Calibri1" style:font-size-asian="13pt" style:language-asian="ru" style:country-asian="RU" style:font-name-complex="Arial2" style:font-size-complex="13pt" style:language-complex="ar" style:country-complex="SA"/>
    </style:style>
    <style:style style:name="T53" style:family="text">
      <style:text-properties fo:color="#000000" loext:opacity="100%" fo:language="zxx" fo:country="none" style:text-underline-style="none" officeooo:rsid="020a951c" fo:background-color="transparent" loext:char-shading-value="0" style:font-name-asian="Times New Roman" style:language-asian="zxx" style:country-asian="none" style:font-name-complex="Times New Roman" style:language-complex="en" style:country-complex="US"/>
    </style:style>
    <style:style style:name="T54" style:family="text">
      <style:text-properties fo:color="#1c1c1c" loext:opacity="100%" style:text-underline-style="none"/>
    </style:style>
    <style:style style:name="T55" style:family="text">
      <style:text-properties fo:color="#1c1c1c" loext:opacity="100%" style:text-underline-style="none" officeooo:rsid="01efa8c8"/>
    </style:style>
    <style:style style:name="T56" style:family="text">
      <style:text-properties fo:color="#1c1c1c" loext:opacity="100%" style:text-underline-style="none" officeooo:rsid="01f4776b"/>
    </style:style>
    <style:style style:name="T57" style:family="text">
      <style:text-properties fo:color="#1c1c1c" loext:opacity="100%" style:text-underline-style="none" officeooo:rsid="01f16ae2" style:letter-kerning="false" style:font-name-asian="Times New Roman" style:language-asian="ru" style:country-asian="RU" style:font-name-complex="Arial" style:language-complex="ar" style:country-complex="SA"/>
    </style:style>
    <style:style style:name="T58" style:family="text">
      <style:text-properties fo:color="#1c1c1c" loext:opacity="100%" style:text-underline-style="none" style:font-name-complex="Arial2"/>
    </style:style>
    <style:style style:name="T59" style:family="text">
      <style:text-properties officeooo:rsid="020313cc"/>
    </style:style>
    <style:style style:name="T60" style:family="text">
      <style:text-properties officeooo:rsid="01326bfc"/>
    </style:style>
    <style:style style:name="T61" style:family="text">
      <style:text-properties officeooo:rsid="0208c833"/>
    </style:style>
    <style:style style:name="T62" style:family="text">
      <style:text-properties fo:color="#111111" loext:opacity="100%" style:text-underline-style="none"/>
    </style:style>
    <style:style style:name="T63" style:family="text">
      <style:text-properties fo:color="#111111" loext:opacity="100%" style:text-underline-style="none" officeooo:rsid="01f16ae2" style:letter-kerning="false" fo:background-color="transparent" loext:char-shading-value="0" style:font-name-asian="Times New Roman" style:language-asian="ru" style:country-asian="RU" style:font-name-complex="Arial" style:language-complex="ar" style:country-complex="SA"/>
    </style:style>
    <style:style style:name="T64" style:family="text">
      <style:text-properties fo:color="#111111" loext:opacity="100%" style:text-underline-style="non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5"/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7">ПОСТАНОВЛЕНИЕ</text:p>
      <text:p text:style-name="P14"/>
      <text:p text:style-name="P2"><text:span text:style-name="T13">__ </text:span><text:span text:style-name="T12"><text:s/></text:span><text:span text:style-name="T21">марта</text:span><text:span text:style-name="T20"> </text:span><text:span text:style-name="T12"><text:s/></text:span>20<text:span text:style-name="T11">2</text:span><text:span text:style-name="T59">2</text:span> г.<text:tab/>с. Уват<text:tab/>№</text:p>
      <text:p text:style-name="P16"/>
      <text:p text:style-name="P15"/>
      <text:p text:style-name="P17">О <text:s/><text:span text:style-name="T32">некоторых вопросах, связанных с <text:s/></text:span><text:span text:style-name="T61">реализацией </text:span><text:span text:style-name="T32">инициативны</text:span><text:span text:style-name="T16">х</text:span><text:span text:style-name="T32"> проект</text:span><text:span text:style-name="T16">ов на территории Уватского муниципального района</text:span></text:p>
      <text:p text:style-name="P18"/>
      <text:p text:style-name="P19"><text:span text:style-name="T27">В соответствии с Федеральн</text:span><text:span text:style-name="T15">ым</text:span><text:span text:style-name="T27"> Закон</text:span><text:span text:style-name="T15">ом</text:span><text:span text:style-name="T27"> от 06.10.2003 №131-ФЗ «Об общих принципах организации местного самоуправления в Российской Федерации», </text:span><text:span text:style-name="Основной_20_шрифт_20_абзаца"><text:span text:style-name="T28">решени</text:span></text:span><text:span text:style-name="Основной_20_шрифт_20_абзаца"><text:span text:style-name="T30">ем </text:span></text:span><text:span text:style-name="Основной_20_шрифт_20_абзаца"><text:span text:style-name="T28">Думы Уватского муниципального района от 24.06.2021 № 58 «Об утверждении Положения об инициативных проектах на территории Уватского муниципального района», </text:span></text:span><text:a xlink:type="simple" xlink:href="consultantplus://offline/ref=F6B8CAA73122B4CE47D6B8BE303E1BAEC395DBB134D45C6F394B5EBF6564C5B083AB4AE700FF0CAAF13B8ACE1A5FAA973708DBA4FECFEE8850AE7F32M3j1F" text:style-name="Standard" text:visited-style-name="Standard"><text:span text:style-name="Основной_20_шрифт_20_абзаца"><text:span text:style-name="T28">Уставом</text:span></text:span></text:a><text:span text:style-name="Основной_20_шрифт_20_абзаца"><text:span text:style-name="T28"> Уватского муниципального района Тюменской области</text:span></text:span><text:span text:style-name="Основной_20_шрифт_20_абзаца"><text:span text:style-name="T29">:</text:span></text:span></text:p>
      <text:p text:style-name="P20"><text:span text:style-name="Основной_20_шрифт_20_абзаца"><text:span text:style-name="T31">1. </text:span></text:span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6">Определить 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7">управление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6"> финансов администрации Уватского муниципального района уполномоченным органом, ответственным за организацию работы по рассмотрению инициативных проектов, 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8">вносимых в 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6">а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8">дминистрацию Уватского муниципального района, 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9">а также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6"> <text:s/>проведени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9">ю</text:span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Основной_20_шрифт_20_абзаца"><text:span text:style-name="T46"> их конкурсного отбора.</text:span></text:span></text:a></text:p>
      <text:p text:style-name="P28"><text:span text:style-name="T34">2</text:span><text:a xlink:type="simple" xlink:href="consultantplus://offline/ref=F6B8CAA73122B4CE47D6B8BE303E1BAEC395DBB134D45C6F394B5EBF6564C5B083AB4AE700FF0CAAF13B8ACE1A5FAA973708DBA4FECFEE8850AE7F32M3j1F" text:style-name="Standard" text:visited-style-name="Standard">.</text:a><text:span text:style-name="T1"> </text:span><text:span text:style-name="T7">Утвердить состав </text:span><text:span text:style-name="T9">К</text:span><text:span text:style-name="T7">онкурсной комиссии </text:span><text:span text:style-name="T8">по проведению </text:span><text:span text:style-name="Основной_20_шрифт_20_абзаца"><text:span text:style-name="T3">конкурного отбора инициативных проектов,</text:span></text:span><text:span text:style-name="Основной_20_шрифт_20_абзаца"><text:span text:style-name="T5"> реализ</text:span></text:span><text:span text:style-name="Основной_20_шрифт_20_абзаца"><text:span text:style-name="T6">уемых</text:span></text:span><text:span text:style-name="Основной_20_шрифт_20_абзаца"><text:span text:style-name="T5"> в Уватском муниципальном районе сог</text:span></text:span><text:span text:style-name="Основной_20_шрифт_20_абзаца"><text:span text:style-name="T3">ласно </text:span></text:span><text:span text:style-name="Основной_20_шрифт_20_абзаца"><text:span text:style-name="T4">приложению к настоящему постановлению.</text:span></text:span></text:p>
      <text:p text:style-name="P22"><text:span text:style-name="T60">3</text:span>. 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p>
      <text:p text:style-name="P2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3"><text:span text:style-name="T14">б) </text:span><text:span text:style-name="T10">направить для размещения на официальном сайте Уватского муниципального района в информационно-телекоммуникационной сети «Интернет»</text:span><text:span text:style-name="T33">.</text:span></text:p>
      <text:p text:style-name="P25"><text:span text:style-name="T14">4. Настоящее постановление вступает в силу со дня его обнародования</text:span><text:span text:style-name="T26">.</text:span></text:p>
      <text:p text:style-name="P21">5. Контроль за исполнением настоящего постановления <text:span text:style-name="T25">оставляю за собой</text:span>.</text:p>
      <text:p text:style-name="P29"/>
      <text:p text:style-name="P3"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T40"><text:s/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T41">Глав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T42">а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<text:span text:style-name="T39"><text:tab/></text:span></text:a><text:a xlink:type="simple" xlink:href="consultantplus://offline/ref=3797B64CCEB52C8DCC929F0668A6518003BAC5380C657636314983572535F65540FCDAB6C424DDA4B4BE69F716F073174F4E3098D5E19B112D668C54G0M9G" text:style-name="Internet_20_link" text:visited-style-name="Visited_20_Internet_20_Link">С</text:a><text:span text:style-name="T53">.</text:span><text:span text:style-name="T43">Г. Путмин</text:span></text:p>
      <text:h text:style-name="P30" text:outline-level="1"><text:soft-page-break/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8">Приложение </text:span></text:a></text:h>
      <text:p text:style-name="P6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0">к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2"><text:s/>постановлению администрации</text:span></text:a></text:p>
      <text:p text:style-name="P6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0">Уватского муниципального района</text:span></text:a></text:p>
      <text:p text:style-name="P6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0">от _.0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1">3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0">.2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1">022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0">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2">№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0"> __</text:span></text:a></text:p>
      <text:p text:style-name="P26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<text:p text:style-name="P4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<text:p text:style-name="P27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4">С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5">остав конкурсной комиссии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56">по проведению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Основной_20_шрифт_20_абзаца"><text:span text:style-name="T57">конкурного отбора </text:span>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Основной_20_шрифт_20_абзаца"><text:span text:style-name="T64">инициативных проектов</text:span></text:span></text:a><text:span text:style-name="Основной_20_шрифт_20_абзаца"><text:span text:style-name="T63">,</text:span></text:span><text:span text:style-name="Основной_20_шрифт_20_абзаца"><text:span text:style-name="T22"> </text:span></text:span><text:span text:style-name="Основной_20_шрифт_20_абзаца"><text:span text:style-name="T24">реализуемых</text:span></text:span><text:span text:style-name="Основной_20_шрифт_20_абзаца"><text:span text:style-name="T23"> в Уватском муниципальном районе</text:span></text:span></text:p>
      <text:p text:style-name="P13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Основной_20_шрифт_20_абзаца"><text:span text:style-name="T36"/></text:span></text:a></text:p>
      <table:table table:name="Таблица1" table:style-name="Таблица1">
        <table:table-column table:style-name="Таблица1.A"/>
        <table:table-row table:style-name="TableLine12930946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29309896">
                <table:table-cell table:style-name="Таблица2.A1" office:value-type="string">
                  <text:p text:style-name="P8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Колунин Дмитрий Владимирович</text:span></text:a></text:p>
                </table:table-cell>
                <table:table-cell table:style-name="Таблица2.B1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Первый заместитель Главы администрации Уватского муниципального района, председатель комиссии</text:span></text:a></text:p>
                </table:table-cell>
              </table:table-row>
              <table:table-row table:style-name="TableLine615934464">
                <table:table-cell table:style-name="Таблица2.A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Герасимова Елена Юрьевна</text:span></text:a></text:p>
                </table:table-cell>
                <table:table-cell table:style-name="Таблица2.B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Заместитель Главы администрации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44">Уватского муниципального района,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Руководитель аппарата Главы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44">администрации Уватского муниципального района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, заместитель председателя комиссии</text:span></text:a></text:p>
                </table:table-cell>
              </table:table-row>
              <table:table-row table:style-name="TableLine615935040">
                <table:table-cell table:style-name="Таблица2.A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Шестера Светлана Николаевна</text:span></text:a></text:p>
                </table:table-cell>
                <table:table-cell table:style-name="Таблица2.B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Начальник управления финансов администрации Уватского муниципального района,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7">секретарь комиссии</text:span></text:a></text:p>
                </table:table-cell>
              </table:table-row>
              <table:table-row table:style-name="TableLine615934752">
                <table:table-cell table:style-name="Таблица2.A2" office:value-type="string">
                  <text:p text:style-name="P12">Члены комиссии:</text:p>
                </table:table-cell>
                <table:table-cell table:style-name="Таблица2.B2" office:value-type="string">
                  <text:p text:style-name="P9"/>
                </table:table-cell>
              </table:table-row>
              <table:table-row table:style-name="TableLine615934320">
                <table:table-cell table:style-name="Таблица2.A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Соф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45">р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онов Василий Викторович</text:span></text:a></text:p>
                </table:table-cell>
                <table:table-cell table:style-name="Таблица2.B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62">Депутат <text:s/>Думы Уватского муниципального района</text:span></text:a><text:span text:style-name="T35"> </text:span><text:span text:style-name="T45">по избирательному округу №4</text:span></text:p>
                </table:table-cell>
              </table:table-row>
              <table:table-row table:style-name="TableLine615935328">
                <table:table-cell table:style-name="Таблица2.A2" office:value-type="string">
                  <text:p text:style-name="P9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Ибрагимова Римма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8">Фирдусовна</text:span></text:a></text:p>
                </table:table-cell>
                <table:table-cell table:style-name="Таблица2.B2" office:value-type="string">
                  <text:p text:style-name="P10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Главный специалист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44">организационно-правового отдела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 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44">а</text:span></text:a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ппарата Думы Уватского муниципального района</text:span></text:a></text:p>
                </table:table-cell>
              </table:table-row>
              <table:table-row table:style-name="TableLine525151224">
                <table:table-cell table:style-name="Таблица2.A2" office:value-type="string">
                  <text:p text:style-name="P10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>Слинкина Ольга Владимировна</text:span></text:a></text:p>
                </table:table-cell>
                <table:table-cell table:style-name="Таблица2.B2" office:value-type="string">
                  <text:p text:style-name="P11"><text:span text:style-name="T18">Ч</text:span><text:span text:style-name="T17">лен Общественной молодежной палаты при Думе Уватского муниципального района <text:s/></text:span><text:span text:style-name="T19">IV </text:span><text:span text:style-name="T17">созыва</text:span></text:p>
                </table:table-cell>
              </table:table-row>
              <table:table-row table:style-name="TableLine128480656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  <table:table-row table:style-name="TableLine128481088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  <table:table-row table:style-name="TableLine128481232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  <table:table-row table:style-name="TableLine128481376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  <table:table-row table:style-name="TableLine128481520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  <table:table-row table:style-name="TableLine128481664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  <table:table-row table:style-name="TableLine128481808"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  <table:table-cell table:style-name="Таблица2.A8" office:value-type="string">
      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      </table:table-cell>
              </table:table-row>
            </table:table>
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</table:table-cell>
        </table:table-row>
        <table:table-row table:style-name="TableLine128481952">
          <table:table-cell table:style-name="Таблица1.A1" office:value-type="string">
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</table:table-cell>
        </table:table-row>
        <table:table-row table:style-name="TableLine128482096">
          <table:table-cell table:style-name="Таблица1.A1" office:value-type="string">
            <text:p text:style-name="Table_20_Contents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35"/></text:a></text:p>
          </table:table-cell>
        </table:table-row>
      </table:table>
      <text:p text:style-name="P5"><text:a xlink:type="simple" xlink:href="consultantplus://offline/ref=064580A3DDC4583849EB35443362EE8286C843465873AFBAF7EB41AC2AC91B34C3B4DAD44A67D47BAFC64457BFBBDEK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ourier New" svg:font-family="'Courier New'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03-09T15:03:00</meta:creation-date>
    <dc:date>2022-03-14T15:23:41.215000000</dc:date>
    <meta:editing-cycles>443</meta:editing-cycles>
    <meta:editing-duration>P1DT2H52M5S</meta:editing-duration>
    <meta:generator>LibreOffice/7.1.4.2$Windows_x86 LibreOffice_project/a529a4fab45b75fefc5b6226684193eb000654f6</meta:generator>
    <dc:title>"Методические рекомендации по подготовке и реализации практик инициативного бюджетирования в Российской Федерации"(утв. Минфином России)(в ред. от 22.12.2021)</dc:title>
    <meta:print-date>2022-03-10T16:19:29.047000000</meta:print-date>
    <meta:document-statistic meta:table-count="2" meta:image-count="1" meta:object-count="0" meta:page-count="2" meta:paragraph-count="32" meta:word-count="294" meta:character-count="2633" meta:non-whitespace-character-count="2353"/>
    <meta:user-defined meta:name="Company">КонсультантПлюс Версия 4021.00.31</meta:user-defined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